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Segoe UI" svg:font-family="'Segoe UI'"/>
    <style:font-face style:name="Calibri2" svg:font-family="Calibri" style:font-family-generic="swiss"/>
    <style:font-face style:name="Calibri3" svg:font-family="Calibri" style:font-adornments="Standar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variant="normal" fo:text-transform="none" fo:color="#555555" style:font-name="Lato" fo:font-size="10.5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Calibri1" fo:font-size="12pt" fo:letter-spacing="normal" fo:font-style="normal" fo:font-weight="normal"/>
    </style:style>
    <style:style style:name="P4"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Calibri1" fo:font-size="12pt" fo:letter-spacing="normal" fo:font-style="normal" fo:font-weight="normal"/>
    </style:style>
    <style:style style:name="P5" style:family="paragraph" style:parent-style-name="Standard">
      <style:text-properties style:font-name="Calibri1" fo:font-style="normal" fo:font-weight="bold"/>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alibri1" fo:font-size="12pt" fo:letter-spacing="normal" fo:font-style="normal" fo:font-weight="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alibri1" fo:font-size="10.5pt" fo:letter-spacing="normal" fo:font-style="normal" fo:font-weight="bold"/>
    </style:style>
    <style:style style:name="P8" style:family="paragraph" style:parent-style-name="Text_20_body">
      <style:paragraph-properties fo:margin-left="0cm" fo:margin-right="0cm" fo:text-align="justify" style:justify-single-word="false" fo:text-indent="0cm" style:auto-text-indent="false"/>
      <style:text-properties style:font-name="Calibri1" fo:font-size="12pt" fo:font-style="normal" fo:font-weight="normal"/>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Calibri1" fo:font-size="12pt" fo:letter-spacing="normal" fo:font-style="normal" fo:font-weight="normal"/>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Calibri1" fo:font-size="12pt" fo:letter-spacing="normal"/>
    </style:style>
    <style:style style:name="P1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1" fo:font-size="12pt" fo:letter-spacing="normal"/>
    </style:style>
    <style:style style:name="P1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2pt" fo:letter-spacing="normal" fo:font-style="normal" fo:font-weight="normal"/>
    </style:style>
    <style:style style:name="T1" style:family="text">
      <style:text-properties fo:font-variant="normal" fo:text-transform="none" fo:color="#555555" style:font-name="Lato" fo:font-size="10.5pt" fo:letter-spacing="normal" fo:font-style="normal" fo:font-weight="normal"/>
    </style:style>
    <style:style style:name="T2" style:family="text">
      <style:text-properties fo:font-variant="normal" fo:text-transform="none" fo:color="#000000" style:font-name="Calibri1" fo:font-size="12pt" fo:letter-spacing="normal" fo:font-style="normal" fo:font-weight="normal"/>
    </style:style>
    <style:style style:name="T3" style:family="text">
      <style:text-properties fo:font-variant="normal" fo:text-transform="none" fo:color="#000000" style:font-name="Calibri1" fo:font-size="12pt" fo:letter-spacing="normal" fo:font-style="normal" fo:font-weight="bold"/>
    </style:style>
    <style:style style:name="T4" style:family="text">
      <style:text-properties style:font-name="Calibri1"/>
    </style:style>
    <style:style style:name="T5" style:family="text">
      <style:text-properties style:font-name="Calibri2"/>
    </style:style>
    <style:style style:name="T6" style:family="text">
      <style:text-properties style:font-name="Calibri3"/>
    </style:style>
    <style:style style:name="T7" style:family="text">
      <style:text-properties style:font-name="Segoe UI"/>
    </style:style>
    <style:style style:name="T8"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ddacidru. "Lunis in su Tzínema" 6 de Maju 2024 : “Arcipelaghi” de Giovanni Columbu. </text:p>
      <text:p text:style-name="P8">Lunis 6 de Maju, in Biddacidru, in sa Mediateca comunali, bia Parrocchia 190, h. 16:00 <text:s/>ddoi est su de 7 atóbius de su labboratóriu <text:s/>culturali in Língua Sarda “Lunis in su Tzínema.</text:p>
      <text:p text:style-name="P6">Su film chi faint a biri est “Arcipelaghi” cun sa regia e s'iscenegiadura de Giovanni Columbu, bessiu in su 2001. Su film pigat bidea de su líbburu omónimu de Maria Giacobbe, pubblicau in su 1995. </text:p>
      <text:p text:style-name="P6">Su film est in Língua Sarda e sutatitolau, nisciunu de is atoris est professionista.</text:p>
      <text:p text:style-name="P7">TRAMA</text:p>
      <text:p text:style-name="P3">Giosuè, unu pipiu de úndixi annus est abarrau a solu in unu madau <text:s/>a curtzu de Nùgoro, est testimóngiu involuntàriu de una fura de cuaddus chi ant fatu tres <text:s/>iscimprus de su logu. Sa mamma, chentza de isciri chi su fillu est in perígulu, detzidit de andai a ndi ddu pigai sa dí a pustis. Su meri de is cuaddus furaus si fait nai de Giosuè, minetendi·ddu, <text:s/>su nómini de is furonis. Is tres dilincuentis, aciapaus e cunstrintus a torrai is cuaddus <text:s/>furaus, detzidint de si vengai, <text:s/>duncas, furriant a su madau po donai una letzioni a Giosuè: Flores, su prus crueli de is tres, ndi ddi segat su tzugu cun un'arrogu de ampudda. <text:s/>Sa mamma lompit paris cun Oreste, s'àteru fillu de catórdixi <text:s/>annus, ma est tropu tradu: Giosuè est giai mortu dissangrau. In bidda totus iscint ma nisciunu fueddat. Su predi cumbidat a sa mamma a perdonai, mentras sa politzia ddi narat de circai issa etotu is provas contras a is bocidoris de su fillu. In sa festa de carnevali, bocint a Flores cun unu corpu de <text:s/>pistola. <text:s/>Tempus a pustis a Oreste dd' imputant de ai isparau a Flores, <text:s/>ma dd'assolvint po no ai cummítiu su fatu. In realidadi a isparai est istétia sa mamma, prena de anneu e disprexeri po ai lassau Giosuè a solu in su madau. Una vengàntzia privada chi, perou, gràtzias a sa mudesa de is testimóngius, no est contada in is àulas de tribbunali.</text:p>
      <text:p text:style-name="P4"/>
      <text:p text:style-name="P9"><text:span text:style-name="T2">Su labboratóriu ddu fait s'assótziu culturali </text:span><text:span text:style-name="Strong_20_Emphasis"><text:span text:style-name="T3">"Sarditinera</text:span></text:span><text:span text:style-name="T2">" in collabboratzioni cun <text:s/>su Comunu de Biddacidru e s'assótziu culturali </text:span><text:span text:style-name="Strong_20_Emphasis"><text:span text:style-name="T2">“</text:span></text:span><text:span text:style-name="Strong_20_Emphasis"><text:span text:style-name="T3">SEMM – Sardegna Europa Mediterraneo Mondo”</text:span></text:span><text:span text:style-name="T2">.</text:span></text:p>
      <text:p text:style-name="P10">Su labboratóriu est a indonu e fait parti de is atividadis culturalis in Língua Sarda de sa Províntzia de su Sud Sardigna chi sa Regione Autònoma de Sardigna finantziat cunformas a sa L.482/99 e a sa L.R. 22/2018.</text:p>
      <text:p text:style-name="P11"> “Lunis<text:span text:style-name="T8"> in su Tzínema” est unu labboratóriu chi previdit sa proietzioni de 8 film o cortometràgius de argumentu sémpiri diferenti chi riguardant s'istoria e sa cultura de sa Sardigna. Su film podit èssiri in língua sarda o in língua italiana ma su chi aunit custus 8 atóbius est sa Língua Sarda, difatis is cumentus, is osservatzionis funt fatas totu in sardu.</text:span></text:p>
      <text:p text:style-name="P12"> <text:span text:style-name="T8">Giai chi dónnia atóbiu riguardat un'argumentu diferenti, si podit abbitai su labboratóriu/atóbiu chi prus interessat.</text:span></text:p>
      <text:p text:style-name="P13"> Non ddoi at abbisóngiu de si iscriri a su labboratóriu, bastat a si presentai in sa Sala letura de sa Mediateca Comunali <text:s/>dónnia Lunis a is <text:s/>cuatru (16:00).</text:p>
      <text:p text:style-name="P2"/>
      <text:p text:style-name="P2"/>
      <text:p text:style-name="P2"/>
      <text:p text:style-name="P2"/>
      <text:p text:style-name="P1"><text:span text:style-name="T1">Giosuè, un bambino di 11 anni rimasto solo in un ovile intorno a Nuoro, è testimone involontario di un furto di cavalli, commesso da tre balordi del posto. La madre, ignara che il figlio possa essere in pericolo, decide di andarlo a riprendere il giorno dopo. Il contadino derubato si fa dire sotto minaccia da Giosuè il nome dei ladri. I tre malviventi, raggiunti e costretti a rendere la refurtiva, decidono di vendicarsi di Giosuè e tornano alla fattoria per dargli una lezione: Flores, il più crudele dei tre, gli taglia la gola con un pezzo di bottiglia. La madre arriva assieme a Oreste, l'altro figlio di 14 anni, ma è troppo tardi: Giosuè è già morto dissanguato. In paese tutti capiscono ma nessuno parla. Il parroco invita la madre al perdono, mentre la polizia le dice di cercare lei stessa le prove degli assassini. Durante la festa di carnevale, Flores viene ucciso da un colpo di pistola. Qualche tempo dopo Oreste è accusato di aver sparato a bruciapelo a Flores, tuttavia viene assolto per non aver commesso il fatto. In realtà a sparare è stata la madre, piena di rimorsi </text:span><text:soft-page-break/><text:span text:style-name="T1">e dolore per aver lasciato Giosuè da solo nell'ovile. Una vendetta privata che, però, grazie all'omertà dei testimoni, non viene raccontata nelle aule del tribunal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Segoe UI" svg:font-family="'Segoe UI'"/>
    <style:font-face style:name="Calibri2" svg:font-family="Calibri" style:font-family-generic="swiss"/>
    <style:font-face style:name="Calibri3" svg:font-family="Calibri" style:font-adornments="Standar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30T21:13:55.18</meta:creation-date>
    <dc:date>2024-05-01T19:12:12.89</dc:date>
    <meta:editing-duration>PT1H16M51S</meta:editing-duration>
    <meta:editing-cycles>2</meta:editing-cycles>
    <meta:generator>OpenOffice/4.1.1$Win32 OpenOffice.org_project/411m6$Build-9775</meta:generator>
    <meta:document-statistic meta:table-count="0" meta:image-count="0" meta:object-count="0" meta:page-count="2" meta:paragraph-count="12" meta:word-count="720" meta:character-count="4166"/>
  </office:meta>
</office:document-meta>
</file>